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24pt" style:font-size-asian="24pt"/>
    </style:style>
    <style:style style:name="P3" style:parent-style-name="Standard" style:family="paragraph">
      <style:paragraph-properties fo:margin-top="0.0694in" fo:margin-bottom="0.0694in" fo:margin-left="0.5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margin-top="0.0694in" fo:margin-bottom="0.0694i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margin-top="0.0694in" fo:margin-bottom="0.0694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8" style:parent-style-name="Standard" style:family="paragraph">
      <style:paragraph-properties fo:text-align="justify" fo:margin-bottom="0.1388in" fo:line-height="115%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fo:font-size="12.5pt" style:font-size-asian="12.5pt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25" style:parent-style-name="Standard" style:family="paragraph">
      <style:paragraph-properties fo:text-align="center" fo:margin-top="0.0694in" fo:margin-bottom="0.0694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9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0" style:parent-style-name="Standard" style:family="paragraph">
      <style:paragraph-properties fo:margin-top="0.0694in" fo:margin-bottom="0.0694in"/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Regulamin VIII Biegu Rzemieślnika</text:span></text:p>
      <text:p text:style-name="P3"><text:span text:style-name="T4">1. Cel imprezy:</text:span><text:span text:style-name="T5"><text:line-break/></text:span><text:span text:style-name="T6">- promocja zawodu rzemieślnika<text:s/></text:span><text:span text:style-name="T7"><text:line-break/></text:span><text:span text:style-name="T8">- promocja biegania jako aktywności prozdrowotnej</text:span></text:p>
      <text:p text:style-name="P9"/>
      <text:p text:style-name="P10"><text:span text:style-name="T11">2. Termin, miejsce, zgłoszenia, opłaty</text:span><text:span text:style-name="T12"><text:line-break/></text:span><text:span text:style-name="T13">Bieg odbędzie się w Chorzowie w Parku Śląskim w dniu 4<text:s/></text:span><text:span text:style-name="T14">czerwca 2022 roku<text:s/></text:span></text:p>
      <text:p text:style-name="P15"><text:span text:style-name="T16"><text:s/>Biuro zawodów oraz wydawanie numerów startowych j.w.</text:span><text:span text:style-name="T17"><text:line-break/></text:span><text:span text:style-name="T18">Zgłoszenia pracowników poszczególnych zakładów rzemieślniczych proszę kierować na adres: sekretariat@cech-producentow.pl ,</text:span></text:p>
      <text:p text:style-name="P19"><text:span text:style-name="T20">Opłatę w wysokości 40 zł za osobę proszę wpłacać na konto<text:s/></text:span><text:span text:style-name="T21">24</text:span><text:span text:style-name="T22"><text:s/>1240 2959 1111 0000 3119 9865</text:span></text:p>
      <text:p text:style-name="P23"><text:span text:style-name="T24"><text:s/>Uczestnictwo dzieci w VIII Biegu Rzemieślnika jest darmowe.</text:span></text:p>
      <text:p text:style-name="P25"><text:span text:style-name="T26">3. Trasa biegu, dystans i limity:</text:span><text:span text:style-name="T27"><text:line-break/></text:span><text:span text:style-name="T28">Zawody odbędą się na dystansach:</text:span></text:p>
      <text:p text:style-name="P29"><text:span text:style-name="T30">-trasa o długości<text:s/></text:span><text:span text:style-name="T31">3,5</text:span><text:span text:style-name="T32"><text:s/>km kobiety i mężczyźni-<text:s/></text:span><text:span text:style-name="T33">osoby pełnoletnie</text:span></text:p>
      <text:p text:style-name="P34"><text:span text:style-name="T35">-trasa o długości 800 m młodzież <text:s/>-roczniki 2008 do 2004</text:span></text:p>
      <text:p text:style-name="P36"><text:span text:style-name="T37">-trasa o długości 400 m dzieci- roczniki 2011 do 2009</text:span></text:p>
      <text:p text:style-name="P38"><text:span text:style-name="T39">-trasa o długości 200 m dzieci- rocznik 2012 i młodsi</text:span></text:p>
      <text:p text:style-name="P40"/>
      <text:p text:style-name="P41"><text:span text:style-name="T42">Limit czasu na ukończenie biegu wynosi 50 minut, po tym czasie uprasza się zawodników o zejście z trasy biegu</text:span><text:span text:style-name="T43"><text:line-break/></text:span><text:span text:style-name="T44">- start i meta<text:s/></text:span><text:span text:style-name="T45">na terenie Parku Śląskiego (obok hali wystawowej “Kapelusz”)</text:span></text:p>
      <text:p text:style-name="P46"><text:span text:style-name="T47"><text:line-break/></text:span><text:span text:style-name="T48">4.</text:span><text:span text:style-name="T49">Warunki uczes</text:span><text:span text:style-name="T50">tnictwa:</text:span><text:span text:style-name="T51"><text:line-break/></text:span><text:span text:style-name="T52">- bieg ma charakter zamknięty i mogą w nim uczestniczyć pracownicy oraz przyjaciele zakładów rzemieślniczych</text:span><text:span text:style-name="T53"><text:line-break/></text:span><text:span text:style-name="T54">-wszystkie osoby biorące udział w zawodach muszą zostać zweryfikowane i odebrać numer startowy w biurze zawodów</text:span><text:span text:style-name="T55"><text:line-break/></text:span><text:span text:style-name="T56">- zawodnicy powyżej 18 rok</text:span><text:span text:style-name="T57">u życia podpisują oświadczenie o biegu na własną odpowiedzialność. (Zawodnicy zobowiązani są do przedstawienia zaświadczenia lekarskiego o zdolności do udziału w biegu lub do podpisania oświadczenia udziału na własną odpowiedzialność). Osoby, które w dniu<text:s/></text:span><text:span text:style-name="T58">biegu nie ukończyły 18 lat zobowiązane są do posiadania pozwolenia na udział od rodziców lub prawnych opiekunów, z ich podpisem i nr PESEL. Warunkiem dopuszczenia do startu jest obecność rodzica lub opiekuna wraz z dowodem osobistym w momencie weryfikacji<text:s/></text:span><text:span text:style-name="T59">zawodnika w biurze zawodów.</text:span></text:p>
      <text:p text:style-name="P60"/>
      <text:p text:style-name="P61"><text:span text:style-name="T62">5. Klasyfikacje i nagrody:<text:s/></text:span><text:span text:style-name="T63"><text:line-break/></text:span><text:span text:style-name="T64">Dystans<text:s/></text:span><text:span text:style-name="T65">3,5</text:span><text:span text:style-name="T66"><text:s/>km- puchary, dyplomy</text:span></text:p>
      <text:p text:style-name="P67">Pozostałe dystanse -puchary, dyplomy,nagrody rzeczowe</text:p>
      <text:p text:style-name="P68"><text:span text:style-name="T69"><text:s/>Wszyscy uczestnicy, którzy dobiegną do mety otrzymają medale.</text:span></text:p>
      <text:p text:style-name="P70"><text:span text:style-name="T71"><text:s/></text:span><text:span text:style-name="T72"><text:line-break/></text:span><text:span text:style-name="T73">6</text:span><text:span text:style-name="T74">. Program zawodów w dniu 4 czerwca 2022 roku</text:span><text:span text:style-name="T75"><text:line-break/></text:span><text:span text:style-name="T76">godzina 9:00 – 10:</text:span><text:span text:style-name="T77">00</text:span><text:span text:style-name="T78"><text:s/>przyjmowanie zgłoszeń i wydawanie numerów startowych</text:span><text:span text:style-name="T79"><text:line-break/></text:span><text:span text:style-name="T80">godzina 10:</text:span><text:span text:style-name="T81">05</text:span><text:span text:style-name="T82"><text:s/>start biegu dzieci na dystansie 200 m<text:s/></text:span><text:span text:style-name="T83"><text:line-break/></text:span><text:soft-page-break/><text:span text:style-name="T84">godzina 10:</text:span><text:span text:style-name="T85">10<text:s/></text:span><text:span text:style-name="T86">start biegu dzieci na dystansie 400 m<text:s/></text:span><text:span text:style-name="T87"><text:line-break/></text:span><text:span text:style-name="T88">godzina 10:</text:span><text:span text:style-name="T89">15</text:span><text:span text:style-name="T90"><text:s/>start biegu młodzieży na dystansie 800 m<text:s/></text:span><text:span text:style-name="T91"><text:line-break/></text:span><text:span text:style-name="T92">godzina 1</text:span><text:span text:style-name="T93">0:30</text:span><text:span text:style-name="T94"><text:s/>start b</text:span><text:span text:style-name="T95">iegu na dystansie<text:s/></text:span><text:span text:style-name="T96">3,5</text:span><text:span text:style-name="T97"><text:s/>km<text:s/></text:span><text:span text:style-name="T98"><text:line-break/></text:span><text:span text:style-name="T99">godzina 12:</text:span><text:span text:style-name="T100">0</text:span><text:span text:style-name="T101">0 dekoracja zwycięzców <text:s/></text:span><text:span text:style-name="T102"><text:line-break/></text:span></text:p>
      <text:p text:style-name="Standard"><text:span text:style-name="T103">7. Uwagi końcowe:</text:span><text:span text:style-name="T104"><text:line-break/></text:span><text:span text:style-name="T105">- podczas zawodów wszyscy zawodnicy muszą posiadać numery startowe przymocowane do koszulek sportowych na klatce piersiowej.</text:span><text:span text:style-name="T106"><text:line-break/></text:span><text:span text:style-name="T107">- zawody odbędą się bez względu na warunki pogodowe</text:span><text:span text:style-name="T108"><text:line-break/></text:span><text:span text:style-name="T109">- organizator zapewnia opiekę medyczną, wodę w czasie zawodów, poczęstunek po biegu <text:s/></text:span><text:span text:style-name="T110"><text:line-break/></text:span><text:span text:style-name="T111">- ostateczna interpretacja regulaminu należy do organizatora</text:span><text:span text:style-name="T112"><text:line-break/></text:span><text:span text:style-name="T113">- w przypadku pytań prosimy o kontakt <text:s/>mail:<text:s/></text:span><text:a xlink:href="mailto:sekretariat@cech-wedliniarzy.pl" office:target-frame-name="_top" xlink:show="replace"><text:span text:style-name="T114">sekreta</text:span><text:span text:style-name="T115">riat@cech-producentow.pl</text:span></text:a></text:p>
      <text:p text:style-name="P116"/>
      <text:p text:style-name="P117">8. Ochrona danych osobowych:</text:p>
      <text:p text:style-name="P118"><text:span text:style-name="T119"><text:s text:c="8"/>Wyrażam zgodę na wykorzystywanie danych osobowych zawartych na karcie zgłoszeniowej (zgodnie z warunkami określonymi w rozporządzeniu Parlamentu Europejskiego i Rady (UE) 2016/679 z dnia 27 kwi</text:span><text:span text:style-name="T120">etnia 2016 r. w sprawie ochrony osób fizycznych w związku z przetwarzaniem danych osobowych i w sprawie swobodnego przepływu takich danych oraz uchylenia dyrektywy 95/46/WE) przez Organizatora w zakresie i przez okres niezbędny dla organizacji, przeprowadz</text:span><text:span text:style-name="T121">enia i promocji zawodów, wyłonienia zwycięzców i odbioru nagród (cel przetwarzania). Przetwarzanie danych, obejmuje także publikację wizerunku zawodnika, imienia i nazwiska wraz z nazwą miejscowości, w której zamieszkuje, jego kategorię wiekową, rok urodze</text:span><text:span text:style-name="T122">nia, płeć, nazwę teamu/klubu, uzyskany podczas zawodów wynik – w każdy sposób, w jaki publikowana lub rozpowszechniana będzie taka informacja dla potrzeb organizacji zawodów.</text:span><text:span text:style-name="T123"><text:line-break/></text:span><text:span text:style-name="T124">Administratorem podanych danych jest Cech Producentów Żywności w Katowicach</text:span></text:p>
      <text:p text:style-name="P125"><text:span text:style-name="T126">Zapra</text:span><text:span text:style-name="T127">szamy do sportowego spędzenia wolnego czasu</text:span><text:span text:style-name="T128"><text:line-break/></text:span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h</meta:initial-creator>
    <dc:creator>Cech Katowice</dc:creator>
    <meta:creation-date>2022-05-05T07:36:00Z</meta:creation-date>
    <dc:date>2022-05-10T08:36:00Z</dc:date>
    <meta:template xlink:href="Normal" xlink:type="simple"/>
    <meta:editing-cycles>7</meta:editing-cycles>
    <meta:editing-duration>PT420S</meta:editing-duration>
    <meta:document-statistic meta:page-count="2" meta:paragraph-count="7" meta:word-count="562" meta:character-count="3933" meta:row-count="28" meta:non-whitespace-character-count="3378"/>
  </office:meta>
</office:document-meta>
</file>